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J.P. Santeeweg 112 te Nietap, het kappen van zes sier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5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J.P. Santeeweg 112 te Nietap, het kappen van zes sierker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53</meta:user-defined>
    <meta:user-defined meta:name="OVERHEIDop.GmbID/DC.identifier">gmb-2019-6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B 112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38 574671</meta:user-defined>
    <meta:user-defined meta:name="OVERHEIDop.versieInformatie"/>
  </office:meta>
</office:document-meta>
</file>