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: 19 april 2019, Waalkade, Gala der MFVN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19</text:p>
            <text:p text:style-name="common-al">
            <text:span text:style-name="nadrukvet">Omschrijving: </text:span>19 april 2019, Waalkade, Gala der MFVN, evenement (Waalkade)</text:p>
            <text:p text:style-name="common-al">
            <text:span text:style-name="nadrukvet">Activiteiten: </text:span>; </text:p>
            <text:p text:style-name="common-al">
            <text:span text:style-name="nadrukvet">Zaaknummer: </text:span>Z19.00827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2-2019</text:p>
            <text:p text:style-name="common-al">
            <text:span text:style-name="nadrukvet">Definitieve beschikking verzonden: </text:span>20-03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maart 2019 tot en met 1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185D259-F2BD-4D2C-BFF1-F7B945E4EACF" xlink:type="simple">http://www.nijmegen.nl/vergunningpagina/?guid=3185D259-F2BD-4D2C-BFF1-F7B945E4EAC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8547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4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4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: 19 april 2019, Waalkade, Gala der MFVN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547</meta:user-defined>
    <meta:user-defined meta:name="OVERHEIDop.GmbID/DC.identifier">gmb-2019-68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P 5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52.87 429064.82</meta:user-defined>
    <meta:user-defined meta:name="OVERHEIDop.versieInformatie"/>
  </office:meta>
</office:document-meta>
</file>