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65: Waalkade 65, Ribsfactory, wijziging terra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19</text:p>
            <text:p text:style-name="common-al">
            <text:span text:style-name="nadrukvet">Omschrijving: </text:span>Waalkade 65, Ribsfactory, wijziging terrasvergunning (Waalkade 65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9.01392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2-2019</text:p>
            <text:p text:style-name="common-al">
            <text:span text:style-name="nadrukvet">Definitieve beschikking verzonden: </text:span>20-03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aart 2019 tot en met 1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1EE5043-1036-4D80-8A38-1C45C4644EFE" xlink:type="simple">http://www.nijmegen.nl/vergunningpagina/?guid=D1EE5043-1036-4D80-8A38-1C45C4644E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546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4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4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 65: Waalkade 65, Ribsfactory, wijziging terras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546</meta:user-defined>
    <meta:user-defined meta:name="OVERHEIDop.GmbID/DC.identifier">gmb-2019-68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P 6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70.39 429052.86</meta:user-defined>
    <meta:user-defined meta:name="OVERHEIDop.versieInformatie"/>
  </office:meta>
</office:document-meta>
</file>