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: 18 mei 2019 t/m 29 juni 2019, Daalseweg, bloemen en plant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19</text:p>
            <text:p text:style-name="common-al">
            <text:span text:style-name="nadrukvet">Omschrijving: </text:span>18 mei 2019 t/m 29 juni 2019, Daalseweg, bloemen en planten, tijdelijke standplaats (Daal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75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2-2019</text:p>
            <text:p text:style-name="common-al">
            <text:span text:style-name="nadrukvet">Definitieve beschikking verzonden: </text:span>20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19 tot en met 1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0226670-9A4F-4CD3-B358-062CAD55E0D8" xlink:type="simple">http://www.nijmegen.nl/vergunningpagina/?guid=60226670-9A4F-4CD3-B358-062CAD55E0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54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4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4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: 18 mei 2019 t/m 29 juni 2019, Daalseweg, bloemen en planten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44</meta:user-defined>
    <meta:user-defined meta:name="OVERHEIDop.GmbID/DC.identifier">gmb-2019-68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