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tijdelijk plaatsen van een woonunit, 13-03-2019 - Sterappel 15 6626 CC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851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1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1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tijdelijk plaatsen van een woonunit, 13-03-2019 - Sterappel 15 6626 CC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8515</meta:user-defined>
    <meta:user-defined meta:name="OVERHEIDop.GmbID/DC.identifier">gmb-2019-685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CC 15</meta:user-defined>
    <meta:user-defined meta:name="OVERHEIDop.woonplaats">Alphen</meta:user-defined>
    <meta:user-defined meta:name="OVERHEIDop.straatnaam">Sterappel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459 426087</meta:user-defined>
    <meta:user-defined meta:name="OVERHEIDop.versieInformatie"/>
  </office:meta>
</office:document-meta>
</file>