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mmakade 34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158</text:span>
          </text:p>
            <text:p text:style-name="common-al">Gemeente Amstelveen heeft op 20 maart 2019 een besluit genomen op de aanvraag omgevingsvergunning voor het  realiseren van een doorbraak tussen keuken en woonkamer van de woning. De locatie is Emmakade 34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51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Emmakade 34 HS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10</meta:user-defined>
    <meta:user-defined meta:name="OVERHEIDop.GmbID/DC.identifier">gmb-2019-6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N 34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34.56 481058.96</meta:user-defined>
    <meta:user-defined meta:name="OVERHEIDop.versieInformatie"/>
  </office:meta>
</office:document-meta>
</file>