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4 t/m 7 juni 2019 - Avond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19 heeft de gemeente een aanvraag ontvangen voor een evenementenvergunning op locatie Sint-Oedenrode. De aanvraag is geregistreerd onder zaaknummer VEV-2019-050.</text:p>
            <text:p text:style-name="common-al">Omschrijving evenement: 4 t/m 7 juni 2019 - Avondvierdaags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8500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0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0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4 t/m 7 juni 2019 - Avondvier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500</meta:user-defined>
    <meta:user-defined meta:name="OVERHEIDop.GmbID/DC.identifier">gmb-2019-68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AB 20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090.91 397262.73</meta:user-defined>
    <meta:user-defined meta:name="OVERHEIDop.versieInformatie"/>
  </office:meta>
</office:document-meta>
</file>