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Muziekvereniging Cresendo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op de Kansspelen </text:span>
          </text:p>
            <text:p text:style-name="common-al">Het college van burgemeester en wethouders heeft op grond van artikel 1, onder a, juncto artikel 3, eerste lid van de Wet op de Kansspelen een vergunning verleend aan Muziekvereniging Cresendo te Muiden, voor het houden van een loterij op 13 april 2018, waarbij de loten huis-aan-huis verkocht worden van 7 tot en met 13 april 2019. Verzonden: 2 januari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Muziekvereniging Cresendo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50</meta:user-defined>
    <meta:user-defined meta:name="OVERHEIDop.GmbID/DC.identifier">gmb-2019-6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GE 1</meta:user-defined>
    <meta:user-defined meta:name="OVERHEIDop.woonplaats">Muiden</meta:user-defined>
    <meta:user-defined meta:name="OVERHEIDop.straatnaam">Ferman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27 482287</meta:user-defined>
    <meta:user-defined meta:name="OVERHEIDop.versieInformatie"/>
  </office:meta>
</office:document-meta>
</file>