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gerslaan 12 in Soesterberg</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een aanvraag ontvangen voor een omgevingsvergunning voor het aanbouwen van een erker aan de voorgevel op locatie Hilgerslaan 12 in Soesterberg. De aanvraag is geregistreerd onder zaaknummer 216873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49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9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9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ilgerslaan 12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99</meta:user-defined>
    <meta:user-defined meta:name="OVERHEIDop.GmbID/DC.identifier">gmb-2019-68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48.62 459164.37</meta:user-defined>
    <meta:user-defined meta:name="OVERHEIDop.versieInformatie"/>
  </office:meta>
</office:document-meta>
</file>