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Prorail voor het plaatsen van tijdelijke fietsenrekken op het Stationsplein Naarden-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op grond van artikel 2.10 van de Algemene Plaatselijke Verordening vergunning verleend aan Prorail voor het plaatsen van tijdelijke fietsenrekken op het Stationsplein in verband met herinrichting van het station Naarden-Bussum. De rekken worden geplaatst in de periode van 1 juli tot en met 31 oktober 2019.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2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49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9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9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Prorail voor het plaatsen van tijdelijke fietsenrekken op het Stationsplein Naarden-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91</meta:user-defined>
    <meta:user-defined meta:name="OVERHEIDop.GmbID/DC.identifier">gmb-2019-684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AN 3</meta:user-defined>
    <meta:user-defined meta:name="OVERHEIDop.woonplaats">Bussum</meta:user-defined>
    <meta:user-defined meta:name="OVERHEIDop.straatnaam">Station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55 476978</meta:user-defined>
    <meta:user-defined meta:name="OVERHEIDop.versieInformatie"/>
  </office:meta>
</office:document-meta>
</file>