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Alpen Rondweg 22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07673</text:span>
          </text:p>
            <text:p text:style-name="common-al">Gemeente Amstelveen heeft op 20 maart 2019 een besluit genomen op de aanvraag omgevingsvergunning voor het legaliseren van een (fietsen) berging en toegangshek op het voorerf. De locatie is Alpen Rondweg 22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1 maart 2019 en bedraagt 6 we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68490</text:span><text:line-break/><text:date style:data-style-name="dag" text:fixed="true" text:date-value="2019-03-22"/><text:line-break/><text:date style:data-style-name="jaar" text:fixed="true" text:date-value="2019-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490</text:span><text:date style:data-style-name="nicedate" text:fixed="true" text:date-value="2019-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490</text:span><text:date style:data-style-name="nicedate" text:fixed="true" text:date-value="2019-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aanvraag omgevingsvergunning toegekend - Alpen Rondweg 22 in Amstel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2</meta:user-defined>
    <meta:user-defined meta:name="OVERHEIDop.publicationIssue">68490</meta:user-defined>
    <meta:user-defined meta:name="OVERHEIDop.GmbID/DC.identifier">gmb-2019-684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6</meta:user-defined>
    <meta:user-defined meta:name="OVERHEIDgvop.Informatietype/DC.type">Beschikkingen | afhandeling</meta:user-defined>
    <meta:user-defined meta:name="OVERHEID.Gemeente/OVERHEID.authority">Amstelveen</meta:user-defined>
    <meta:user-defined meta:name="OVERHEID.Gemeente/DCTERMS.publisher">Amstelveen</meta:user-defined>
    <meta:user-defined meta:name="OVERHEID.EPSG28992/DC.spatial">119444.85 478391.91</meta:user-defined>
    <meta:user-defined meta:name="OVERHEIDop.versieInformatie"/>
  </office:meta>
</office:document-meta>
</file>