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ermis Bussum op de Brinklaan 35 (plein voor het gemeente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 2.25 van de Algemene Plaatselijke Verordening Gooise Meren is door de burgemeester vergunning verleend voor de voorjaars kermis in Bussum op de Brinklaan 35 (plein voor het gemeentehuis). Het evenement vindt plaats van vrijdag 22 maart t/m maandag 25 maart 2018. (Verzonden 8 maart 2019).</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2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48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8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8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ermis Bussum op de Brinklaan 35 (plein voor het gemeente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88</meta:user-defined>
    <meta:user-defined meta:name="OVERHEIDop.GmbID/DC.identifier">gmb-2019-684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P 35</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90 476675</meta:user-defined>
    <meta:user-defined meta:name="OVERHEIDop.versieInformatie"/>
  </office:meta>
</office:document-meta>
</file>