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 16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19 een aanvraag voor een omgevingsvergunning ontvangen. Dit betreft het plaatsen van een schutting als erfafscheiding en verhogen van de inrijpoort ter plaatse van de Vecht 168 in Nieuwerkerk aan den IJssel. De aanvraag is geregistreerd onder kenmerk 20191422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48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cht 168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86</meta:user-defined>
    <meta:user-defined meta:name="OVERHEIDop.GmbID/DC.identifier">gmb-2019-68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ER 13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986 441291</meta:user-defined>
    <meta:user-defined meta:name="OVERHEIDop.versieInformatie"/>
  </office:meta>
</office:document-meta>
</file>