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wijzigen van een verleende omgevingsvergunning (voor het verplaatsen van het laadlosdock) op het perceel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maart 2019 een besluit genomen op de aanvraag met zaaknummer Z/19/596514 voor een Omgevingsvergunning voor het wijzigen van een verleende omgevingsvergunning (voor het verplaatsen van het laadlosdock) op locatie Rollecate 81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4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wijzigen van een verleende omgevingsvergunning (voor het verplaatsen van het laadlosdock) op het perceel Rollecate 8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482</meta:user-defined>
    <meta:user-defined meta:name="OVERHEIDop.GmbID/DC.identifier">gmb-2019-6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77</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740 511609</meta:user-defined>
    <meta:user-defined meta:name="OVERHEID.EPSG28992/DC.spatial">212673.27 511567.68</meta:user-defined>
    <meta:user-defined meta:name="OVERHEIDop.versieInformatie"/>
  </office:meta>
</office:document-meta>
</file>