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planten en kappen van bomen en heesters om toekomstige bouw mogelijk te maken, Kemperberg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097</text:p>
            <text:p text:style-name="common-al">OLO-nummer: 4104167</text:p>
            <text:p text:style-name="common-al">Datum indiening: 19 december 2018</text:p>
            <text:p text:style-name="common-al">Omschrijving: het verplanten en kappen van bomen en heesters om toekomstige bouw mogelijk te maken</text:p>
            <text:p text:style-name="common-al">Adres: Kemperbergerweg 67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planten en kappen van bomen en heesters om toekomstige bouw mogelijk te maken, Kemperberg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48</meta:user-defined>
    <meta:user-defined meta:name="OVERHEIDop.GmbID/DC.identifier">gmb-2019-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M 67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8 446660</meta:user-defined>
    <meta:user-defined meta:name="OVERHEIDop.versieInformatie"/>
  </office:meta>
</office:document-meta>
</file>