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Leidijk 39 in Lucaswolde (grasland tegenover)</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Westerkwartier een aanvraag ontvangen voor het het houden van een paasvuur op locatie Leidijk 39 in Lucaswolde (grasland tegenover). De aanvraag is geregistreerd onder zaaknummer Z201900987.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47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Leidijk 39 in Lucaswolde (grasland tegeno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79</meta:user-defined>
    <meta:user-defined meta:name="OVERHEIDop.GmbID/DC.identifier">gmb-2019-68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5TA 3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476 578008</meta:user-defined>
    <meta:user-defined meta:name="OVERHEIDop.versieInformatie"/>
  </office:meta>
</office:document-meta>
</file>