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Trotsmarkt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5 van de Algemene Plaatselijke Verordening een evenementen vergunning verleend voor  de Trotsmarkt die op het Wilhelminaplein in Bussum gehouden wordt op 19 mei  2019. Verzonden 18 maart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22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847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7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Trotsmarkt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78</meta:user-defined>
    <meta:user-defined meta:name="OVERHEIDop.GmbID/DC.identifier">gmb-2019-684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JA 1</meta:user-defined>
    <meta:user-defined meta:name="OVERHEIDop.woonplaats">Bussum</meta:user-defined>
    <meta:user-defined meta:name="OVERHEIDop.straatnaam">Wilhelmina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50 476393</meta:user-defined>
    <meta:user-defined meta:name="OVERHEIDop.versieInformatie"/>
  </office:meta>
</office:document-meta>
</file>