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brandtlaan 6 in Soest</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gemeente een aanvraag ontvangen voor een omgevingsvergunning voor het bouwen van een bijgebouw op locatie Rembrandtlaan 6 in Soest. De aanvraag is geregistreerd onder zaaknummer 216768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8476</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76</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76</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mbrandtlaan 6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476</meta:user-defined>
    <meta:user-defined meta:name="OVERHEIDop.GmbID/DC.identifier">gmb-2019-68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AH 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914.98 466106.37</meta:user-defined>
    <meta:user-defined meta:name="OVERHEIDop.versieInformatie"/>
  </office:meta>
</office:document-meta>
</file>