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Leekstermeer Wandeltocht op 18 mei 2019 vanaf Nienoord in Leek</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Westerkwartier een aanvraag ontvangen voor het organiseren van de Leekstermeer Wandeltocht op 18 mei 2019 vanaf Nienoord in Leek. De aanvraag is geregistreerd onder zaaknummer Z201900986.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847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7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7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de Leekstermeer Wandeltocht op 18 mei 2019 vanaf Nienoord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71</meta:user-defined>
    <meta:user-defined meta:name="OVERHEIDop.GmbID/DC.identifier">gmb-2019-68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282 576679</meta:user-defined>
    <meta:user-defined meta:name="OVERHEIDop.versieInformatie"/>
  </office:meta>
</office:document-meta>
</file>