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HOUDERLAAN 34 TOT EN MET 44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6 woningen, 6 bergingen en het plaatsen van zonnepanelen (op de woningen) op de percelen Stadhouderlaan 34 tot en met 44 (even) te Heerenveen (20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47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34 TOT EN MET 44 (EVE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70</meta:user-defined>
    <meta:user-defined meta:name="OVERHEIDop.GmbID/DC.identifier">gmb-2019-68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Z 19</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0 552670</meta:user-defined>
    <meta:user-defined meta:name="OVERHEIDop.versieInformatie"/>
  </office:meta>
</office:document-meta>
</file>