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5*"/>
    </style:style>
    <style:style style:family="table-column" style:parent-style-name="colspec" style:name="id1-3-2-5-36-1-1">
      <style:table-column-properties style:rel-column-width="41*"/>
    </style:style>
    <style:style style:family="table-column" style:parent-style-name="colspec" style:name="id1-3-2-5-36-1-2">
      <style:table-column-properties style:rel-column-width="49*"/>
    </style:style>
  </office:automatic-styles>
  <office:body>
    <office:text>
      <text:p text:style-name="new_page_staatscourant"/>
      <text:p text:style-name="single-kop-titel">Verordening van de gemeenteraad van de gemeente Schagen houdende regels omtrent lenen Verordening Duurzaamheidslening Gemeente Schagen 2018</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d.d. 18 september 2018, nr. 18.077442;</text:p>
            <text:p text:style-name="al"/>
            <text:p text:style-name="al">gezien het advies van de Oordeelsvormende vergadering d.d. 16 oktober 2018;</text:p>
            <text:p text:style-name="al"/>
            <text:p text:style-name="al">gelet op de artikelen 147 en 149 van de Gemeentewet;</text:p>
            <text:p text:style-name="al"/>
            <text:p text:style-name="al"/>
            <text:p text:style-name="al">b e s l u i t:</text:p>
            <text:p text:style-name="al"/>
            <text:p text:style-name="al">vast te stellen de volgende:</text:p>
            <text:p text:style-name="al"/>
            <text:p text:style-name="al"/>
            <text:p text:style-name="al">Verordening Duurzaamheidslening gemeente Scha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ag</text:span>: een schriftelijk verzoek aan het college voor een Duurzaamheidslening;</text:p>
              </text:list-item>
              <text:list-item text:style-override="id1-3-2-2-1-3-2">
                <text:number>b)</text:number>
                <text:p text:style-name="al">
                <text:span text:style-name="nadrukcur">Aanvrager</text:span>: een natuurlijk persoon zoals omschreven in artikel 2 lid 2, die een aanvraag doet voor een Duurzaamheidslening;</text:p>
              </text:list-item>
              <text:list-item text:style-override="id1-3-2-2-1-3-3">
                <text:number>c)</text:number>
                <text:p text:style-name="al">
                <text:span text:style-name="nadrukcur">College</text:span>: het college van burgemeester en wethouders van de gemeente Schagen;</text:p>
              </text:list-item>
              <text:list-item text:style-override="id1-3-2-2-1-3-4">
                <text:number>d)</text:number>
                <text:p text:style-name="al">
                <text:span text:style-name="nadrukcur">Duurzaamheidslening</text:span>: een lening ten behoeve van de financiering van de door het college aanvaarde werkelijke kosten van de maatregelen;</text:p>
              </text:list-item>
              <text:list-item text:style-override="id1-3-2-2-1-3-5">
                <text:number>e)</text:number>
                <text:p text:style-name="al">
                <text:span text:style-name="nadrukcur">Maatregelen</text:span>: Maatregelen en voorzieningen zoals bedoeld in artikel 3;</text:p>
              </text:list-item>
              <text:list-item text:style-override="id1-3-2-2-1-3-6">
                <text:number>f)</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 vergunning 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bestaande woonruimte in de gemeente Schagen, die geschikt en bestemd is voor permanente bewoning of participatie en investering in collectieve of coöperatieve, kleinschalige, duurzame energieopwekking (postcoderoos-regeling) in de gemeente Schagen;</text:p>
              </text:list-item>
              <text:list-item text:style-override="id1-3-2-2-2-3-2">
                <text:number>2.</text:number>
                <text:p text:style-name="al">de aanvrager is een meerderjarige particuliere eigenaar/huurder/kleine verhuurd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zie bijlage 1.</text:p>
              </text:list-item>
              <text:list-item text:style-override="id1-3-2-2-3-3">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 25.000,- inclusief BTW.</text:p>
              </text:list-item>
              <text:list-item text:style-override="id1-3-2-2-3-4">
                <text:number>3.</text:number>
                <text:p text:style-name="al">Het college kan de in het eerste lid vermelde lijst van maatregelen (bijlage 1)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text:p>
            <text:list text:style-name="id1-3-2-2-4-3">
              <text:list-item text:style-override="id1-3-2-2-4-3-1">
                <text:number>a.</text:number>
                <text:p text:style-name="al">een beperking van de energievraag van de woning, dan wel een vermindering van CO2 uitstoot;</text:p>
              </text:list-item>
              <text:list-item text:style-override="id1-3-2-2-4-3-2">
                <text:number>b.</text:number>
                <text:p text:style-name="al">klimaatadaptieve maatregelen bij de wo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Schagen stelt het budget vast dat beschikbaar is voor het toewijzen van de Duurzaamheidsleningen.</text:p>
              </text:list-item>
              <text:list-item text:style-override="id1-3-2-2-5-3">
                <text:number>2.</text:number>
                <text:p text:style-name="al">Duurzaamheidsleningen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 formulier of digitaal via de website van de gemeen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niet ouder dan zes maanden);</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 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 wel de afwijzing kan bezwaar en beroep gemaakt worden volgens de Algemene wet bestuursrecht.</text:p>
              </text:list-item>
              <text:list-item text:style-override="id1-3-2-2-7-10">
                <text:number>9.</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11">
                <text:number>10.</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van de maatregel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van de maatregelen minder bedragen dan € 2.500,-;</text:p>
              </text:list-item>
              <text:list-item text:style-override="id1-3-2-2-8-3-5">
                <text:number>e.</text:number>
                <text:p text:style-name="al">de aanvraag bij hem wordt ingediend nà het treffen van de maatregelen;</text:p>
              </text:list-item>
              <text:list-item text:style-override="id1-3-2-2-8-3-6">
                <text:number>f.</text:number>
                <text:p text:style-name="al">de Duurzaamheid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de gemeente Schagen en SVn.</text:p>
              </text:list-item>
              <text:list-item text:style-override="id1-3-2-2-9-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waarop bekendmaking heeft plaatsgevond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gemeente Schagen”.</text:p>
            <text:p text:style-name="al"/>
          </text:section>
        </text:section>
        <text:section text:name="regeling-sluiting_id1-3-2-3" text:style-name="regeling-sluiting">
          <text:section text:name="ondertekening_id1-3-2-3-1">
            <text:p><text:span text:style-name="functie">Aldus vastgesteld in de raadsvergadering van de gemeente Schagen op 13 nov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an de gemeente Schagen,</text:span></text:p>
          </text:section>
          <text:section text:name="ondertekening_id1-3-2-3-3">
            <text:p><text:span text:style-name="functie"/></text:p>
            <text:p><text:span text:style-name="functie"/></text:p>
            <text:p><text:span text:style-name="functie">De griffier, </text:span></text:p>
            <text:p><text:span text:style-name="functie">Mevrouw E. Zwagerman </text:span></text:p>
          </text:section>
          <text:section text:name="ondertekening_id1-3-2-3-4">
            <text:p><text:span text:style-name="functie"/></text:p>
            <text:p><text:span text:style-name="functie">De 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 Duurzame Energielijst gemeente Schagen 2018</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echniek</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R++-glas (eventueel inclusief kozijn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onumentengla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agtemperatuur verwarming afgiftesysteem (LTV)</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huisaccu</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armtepomp (bodem, water, luch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Zonnepanel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Zonneboilersysteem</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Groen dak</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TW systeem (douchewater warmte terugwinn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solatie woningschi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Maatregel met een aantoonbaar energiebesparingseffect dan wel een duurzaam alternatief voor bovenstaande technieken.</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Nr. 1 HR++-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Om voor subsidie in aanmerking te komen moet het glas een U-waarde hebben van minder of gelijk aan 1,2 W/m2 /K of een spouwdikte van 15 mm. De U-waarde wordt onder andere bepaald door de dikte van de glaslagen, de dikte van de spouw tussen de glaslagen, het soort gas van de vulling en de al of niet aanwezige coating van het glas.</text:p>
          <text:p text:style-name="al">Indien de plaatsing van HR++ glas vereist dat er ook nieuwe kozijnen worden geplaatst, vallen deze kosten ook onder de subsidieregeling.</text:p>
          <text:p text:style-name="al"/>
          <text:p text:style-name="al">
          <text:span text:style-name="nadrukvet">Nr. 2 Monumentenglas</text:span>
        </text:p>
          <text:p text:style-name="al">In monumenten is HR++ glas niet toegestaan. In plaats daarvan komen zowel monumentenglas als achterzetramen in aanmerking voor deze lening. De lening wordt alleen verstrekt voor monumentale panden en indien de monumentenambtenaar van de gemeente Schagen akkoord is met de plaatsing van dit monumentenglas of de achterzetramen. Bewijs van akkoord van de monumentenambtenaar moet bij de aanvraag geleverd worden.</text:p>
          <text:p text:style-name="al"/>
          <text:p text:style-name="al">
          <text:span text:style-name="nadrukvet">Nr. 3 Lage Temperatuur Verwarming Afgiftesysteem</text:span>
        </text:p>
          <text:p text:style-name="al">Een lage temperatuur verwarming afgiftesysteem (LTV) is een verwarmingssysteem dat CV-water (of warm water uit een andere bron) van 40 à 55°C gebruikt voor vloerverwarming, wandverwarming of laagtemperatuurradiatoren. Bij gewone radiatoren met een CV-ketel is dat 70 à 90°C. Het gebruik van LTV resulteert in een beter rendement van de HR-ketel en maakt het gebruik van een warmtepomp mogelijk. LTV biedt aangename stralingswarmte (comfort) en betere luchtkwaliteit, omdat er minder zwevend stof is. In het geval van vloerverwarming krijgt bovendien huisstofmijt op vloeren geen kans, want de vloer wordt drooggestookt (gezondheid).</text:p>
          <text:p text:style-name="al"/>
          <text:p text:style-name="al">
          <text:span text:style-name="nadrukvet">Nr. 4 Thuisaccu</text:span>
        </text:p>
          <text:p text:style-name="al">Thuisaccu of -batterij slaat de zelf opgewekte elektriciteit op wanneer het niet direct gebruikt kan worden in de woning. Minimale capaciteit &gt; 3 kWh per Li-ion-accu. Accu’s die gebruikt worden voor motorvoertuigen vallen niet onder de definitie van deze techniek.</text:p>
          <text:p text:style-name="al"/>
          <text:p text:style-name="al">
          <text:span text:style-name="nadrukvet">Nr. 5 Warmtepomp (bodem, water, lucht)</text:span>
        </text:p>
          <text:p text:style-name="al">Een warmtepomp is een toestel dat warmte-energie van één medium ontneemt en dat aan een ander medium op hogere temperatuur afgeeft. Dit door het condenseren of verdampen van het koelmiddel.</text:p>
          <text:p text:style-name="al"/>
          <text:p text:style-name="al">
          <text:span text:style-name="nadrukvet">Nr. 6 Zonnepanelen</text:span>
        </text:p>
          <text:p text:style-name="al">PV is de afkorting van het Engelse ‘photo voltaic’. De omzetting van zonlicht naar elektrische spanning tussen de twee laagjes silicium op het paneel heet een fotovoltaïsche reactie. PV-panelen produceren dus elektriciteit op het dak van uw woning. Deze zonnepanelen bestaan uit zonnecellen en zien er anders uit dan de zonnecollectoren voor warmtelevering. De opgewekte gelijkspanning wordt met een omvormer omgezet naar wisselspanning en ingekoppeld in de woninginstallatie.</text:p>
          <text:p text:style-name="al">Meestal is geen vergunning nodig voor het plaatsen van zonnepanelen; uitzonderingen gelden voor monumenten en beschermde stads- of dorpsgezichten. Doe altijd navraag bij uw gemeente.</text:p>
          <text:p text:style-name="al"/>
          <text:p text:style-name="al">
          <text:span text:style-name="nadrukvet">Nr. 7 Zonneboilersysteem</text:span>
        </text:p>
          <text:p text:style-name="al">Een zonneboiler is een apparaat dat duurzaam warm water levert door gebruik te maken van zonlicht. Daarnaast kan men met een zonneboiler flink besparen op het gebruik van gas. Een zonneboiler bestaat over het algemeen uit drie onderdelen, namelijk een zonnecollector, een voorraadvat en een naverwarmer</text:p>
          <text:p text:style-name="al"/>
          <text:p text:style-name="al">
          <text:span text:style-name="nadrukvet">Nr. 8 Groen dak</text:span>
        </text:p>
          <text:p text:style-name="al">Een groen dak is een dak dat bedekt is met vegetatie en begroeiing met een waterbergend vermogen van minimaal 25 liter per vierkante meter. Het dak bevindt zich op een bestaande koopwoning en/of bijbehorende schuur.</text:p>
          <text:p text:style-name="al">Er zijn verschillende typen groene daken, namelijk extensieve en intensieve groene daken. Wanneer groene daken op grote schaal worden toegepast dragen ze bij aan een duurzame en gezonde stad. Groene daken vangen regenwater op en voeren het vertraagd af. Hierdoor wordt het riool minder belast als het hard regent. Groene daken nemen stofdeeltjes op uit de atmosfeer en vormen een buffer tegen luchtvervuiling. Een beplant dak isoleert het pand eronder. Hiermee leveren groene daken een bijdrage aan de vermindering van energieverbruik en CO2-uitstoot.</text:p>
          <text:p text:style-name="al"/>
          <text:p text:style-name="al">
          <text:span text:style-name="nadrukvet">Nr. 9 Douche WTW</text:span>
        </text:p>
          <text:p text:style-name="al">WTW staat voor WarmteTerugWinning. Een douche-wtw haalt warmte uit wegstromend douchewater en gebruikt die om koud leidingwater voor te warmen. Het voorverwarmde water gaat naar de mengkraan van de douche en (of) naar de combiketel of boiler. De warmtewinning gebeurt met een zogeheten warmtewisselaar. Warm en koud water stromen daar doorheen, gescheiden van elkaar en in tegengestelde richting. Het koude water kan daardoor veel warmte opnemen. De constructie van de warmtewisselaar zorgt dat de afvoer van rioolwater hermetisch afgesloten is van de aanvoer van drinkwater.</text:p>
          <text:p text:style-name="al"/>
          <text:p text:style-name="al">
          <text:span text:style-name="nadrukvet">Nr. 10 Isolatie woningschil</text:span>
        </text:p>
          <text:p text:style-name="al">De schil van de woning kan op diverse manieren worden geïsoleerd. Hieronder de technieken met de minimale isolatiewaardes:</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Techniek</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 1,3 m2 K/W of Rd ≥ 1,3 m2 K/W</text:p>
                </table:table-cell>
              </table:table-row>
              <table:table-row table:style-name="row">
                <table:table-cell table:style-name="cell_frame_all" table:number-rows-spanned="1" table:number-columns-spanned="1">
                  <text:p text:style-name="table_al">Paneelisolatie</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c ≥ 2,5 m2 K/W of Rd ≥ 2,0 m2 K/W</text:p>
                </table:table-cell>
              </table:table-row>
              <table:table-row table:style-name="row">
                <table:table-cell table:style-name="cell_frame_all" table:number-rows-spanned="1" table:number-columns-spanned="1">
                  <text:p text:style-name="table_al">Geïsoleerde losse buitendeur zonder brievenbus</text:p>
                </table:table-cell>
                <table:table-cell table:style-name="cell_frame_all" table:number-rows-spanned="1" table:number-columns-spanned="1">
                  <text:p text:style-name="table_al">U ≤ 2,0 W/ m2K</text:p>
                </table:table-cell>
              </table:table-row>
            </table:table>
            <text:p text:style-name="table_bottom"/>
          </text:section>
          <text:p text:style-name="al"/>
          <text:p text:style-name="al">
          <text:span text:style-name="nadrukvet">Nr. 11 Maatregel met een aantoonbaar energiebesparingseffect dan wel een duurzaam alternatief voor bovenstaande technieken.</text:span>
        </text:p>
          <text:p text:style-name="al">Dit zijn technieken die (nog) niet algemeen in gebruik zijn voor het verduurzamen van de woning, maar die aantoonbaar een even groot effect (energiebesparing of CO2-reductie) hebben als de technieken die in deze lijst staan. De vergelijkbare effectiviteit moet door aanvrager bewezen kunnen worden aan de hand van bijvoorbeeld een product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lenen Verordening Duurzaamheidslening Gemeente Scha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847</meta:user-defined>
    <meta:user-defined meta:name="OVERHEIDop.GmbID/DC.identifier">gmb-2019-684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Schag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nr. 18.077442</meta:user-defined>
    <meta:user-defined meta:name="DCTERMS.alternative">Verordening Duurzaamheidslening gemeente 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1-16</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0079_1</meta:user-defined>
    <meta:user-defined meta:name="OVERHEIDop.versieInformatie"/>
  </office:meta>
</office:document-meta>
</file>