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NDRINGASTRJITTE 31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Andringastrjitte 31 te Aldeboarn </text:p>
            <text:p text:style-name="common-al">(14 maart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46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6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6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NDRINGASTRJITTE 31 ALDEBO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69</meta:user-defined>
    <meta:user-defined meta:name="OVERHEIDop.GmbID/DC.identifier">gmb-2019-68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Z 31</meta:user-defined>
    <meta:user-defined meta:name="OVERHEIDop.woonplaats">Aldeboarn</meta:user-defined>
    <meta:user-defined meta:name="OVERHEIDop.straatnaam">Andringa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820 562378</meta:user-defined>
    <meta:user-defined meta:name="OVERHEIDop.versieInformatie"/>
  </office:meta>
</office:document-meta>
</file>