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ranjelaan 20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p de aanvraag met kenmerk 2019034652. Dit betreft het brandveilig gebruiken van een verblijfplaats ter plaatse van de Oranjelaan 20A in Waddinxve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034652.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46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6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Oranjelaan 20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68</meta:user-defined>
    <meta:user-defined meta:name="OVERHEIDop.GmbID/DC.identifier">gmb-2019-68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ER 20a</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962 450989.84</meta:user-defined>
    <meta:user-defined meta:name="OVERHEIDop.versieInformatie"/>
  </office:meta>
</office:document-meta>
</file>