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Rosmolen 4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19 een besluit genomen op de aanvraag voor een omgevingsvergunningmet zaaknummer Z/19/047652 / 19SZ0236 voor op locatie De Rosmolen 40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0 maart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846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6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6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De Rosmolen 40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465</meta:user-defined>
    <meta:user-defined meta:name="OVERHEIDop.GmbID/DC.identifier">gmb-2019-68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ND 40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99 439656</meta:user-defined>
    <meta:user-defined meta:name="OVERHEIDop.versieInformatie"/>
  </office:meta>
</office:document-meta>
</file>