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eiken op de locatie Loenenseweg 1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maart 2019</text:p>
            <text:p text:style-name="common-al">Locatie: Loenenseweg 116 in Eerbeek</text:p>
            <text:p text:style-name="common-al">Voor: het kappen van 3 eiken</text:p>
            <text:p text:style-name="common-al">Herplant: 3 bomen van de 1e grootte, bij voorkeur eiken</text:p>
            <text:p text:style-name="common-al">Activiteit(en): Kap</text:p>
            <text:p text:style-name="common-al">Registratienummer: SXO-2019-021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46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6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6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 eiken op de locatie Loenenseweg 11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461</meta:user-defined>
    <meta:user-defined meta:name="OVERHEIDop.GmbID/DC.identifier">gmb-2019-68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16</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69 457747</meta:user-defined>
    <meta:user-defined meta:name="OVERHEIDop.versieInformatie"/>
  </office:meta>
</office:document-meta>
</file>