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en plafond Subsidieregeling uitbreiding voorschoolse educatie,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2 maart 2019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Wijziging van de ‘Subsidieregeling uitbreiding voorschoolse educatie’ en bekendmaking van deze wijziging.</text:p>
                <text:p text:style-name="al"/>
              </text:list-item>
              <text:list-item text:style-override="id1-3-2-2-1-2-2">
                <text:number>2.</text:number>
                <text:p text:style-name="al">Vaststelling van het subsidieplafond voor deze subsidieregeling op een bedrag van € 300.000,00 en bekendmaking van dit subsidieplafond;</text:p>
                <text:p text:style-name="al"/>
              </text:list-item>
              <text:list-item text:style-override="id1-3-2-2-1-2-3">
                <text:number>3.</text:number>
                <text:p text:style-name="al">Mandaatverlening van de bevoegdheid tot het verhogen van dit subsidieplafond, inclusief de bekendmaking, aan de wethouder Onderwijs tot een maximum van het door het Rijk ter beschikking gestelde bedrag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……………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Gouda,</text:span></text:p>
            <text:p><text:span text:style-name="functie">de secretaris, </text:span></text:p>
            <text:p><text:span text:style-name="functie">E.M. Branderhorst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 Sale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846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6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6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en plafond Subsidieregeling uitbreiding voorschoolse educatie, gemeente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60</meta:user-defined>
    <meta:user-defined meta:name="OVERHEIDop.GmbID/DC.identifier">gmb-2019-68460</meta:user-defined>
    <meta:user-defined meta:name="OVERHEID.TaxonomieBeleidsagenda/OVERHEID.category">Financiën | Organisatie en beleid</meta:user-defined>
    <meta:user-defined meta:name="OVERHEID.Gemeente/DC.spatial">Gouda</meta:user-defined>
    <meta:user-defined meta:name="DC.source">artikel 160 van de Gemeentewet;1.0:c:BWBR0005416&amp;artikel=160&amp;g=2019-01-01</meta:user-defined>
    <meta:user-defined meta:name="DC.source">artikel 168 van de Gemeentewet;1.0:c:BWBR0005416&amp;artikel=168&amp;g=2019-01-01</meta:user-defined>
    <meta:user-defined meta:name="DC.source">artikel 171 van de Gemeentewet;1.0:c:BWBR0005416&amp;artikel=171&amp;g=2019-01-01</meta:user-defined>
    <meta:user-defined meta:name="OVERHEIDop.referentienummer">2699</meta:user-defined>
    <meta:user-defined meta:name="DCTERMS.alternative">Wijziging en plafond Subsidieregeling uitbreiding voorschoolse educatie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