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weg 6j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Nieuweweg 6j, 9603BM, kappen van totaal 13 bomen, te weten, 7 berk, 4 esdoorn, 1 lijsterbes en 1 sierkers, 19-03-2019</text:p>
            <text:p text:style-name="common-al">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68455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455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455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weg 6j Hoogezand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68455</meta:user-defined>
    <meta:user-defined meta:name="OVERHEIDop.GmbID/DC.identifier">gmb-2019-684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3BM 6g</meta:user-defined>
    <meta:user-defined meta:name="OVERHEIDop.woonplaats">Hoogezand</meta:user-defined>
    <meta:user-defined meta:name="OVERHEIDop.straatnaam">Nieuwe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7022 574954</meta:user-defined>
    <meta:user-defined meta:name="OVERHEIDop.versieInformatie"/>
  </office:meta>
</office:document-meta>
</file>