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Comeniusdag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lgemene Plaatselijke Verordening een evenementen vergunning verleend voor de Comeniusdag die in en rondom de Grote Kerk, gevestigd aan de Marktstraat 13, 1411 CX in Naarden op 30 maart 2019, gehouden wordt. Verzonden 13 maart 2019.</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22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44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4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4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de Comeniusdag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47</meta:user-defined>
    <meta:user-defined meta:name="OVERHEIDop.GmbID/DC.identifier">gmb-2019-684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X 13</meta:user-defined>
    <meta:user-defined meta:name="OVERHEIDop.woonplaats">Naarden</meta:user-defined>
    <meta:user-defined meta:name="OVERHEIDop.straatnaam">Markt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20 478676</meta:user-defined>
    <meta:user-defined meta:name="OVERHEIDop.versieInformatie"/>
  </office:meta>
</office:document-meta>
</file>