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2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plaatsen van een dakkapel op het voorgeveldakvlak, het wijzigen van de voorgevel en het veranderen en vergroten van de woning aan de achterzijde ter plaatse van de Noordkade 223 in Waddinxveen. De aanvraag is geregistreerd onder kenmerk 2019112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4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kade 22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44</meta:user-defined>
    <meta:user-defined meta:name="OVERHEIDop.GmbID/DC.identifier">gmb-2019-6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GA 22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307 452216</meta:user-defined>
    <meta:user-defined meta:name="OVERHEIDop.versieInformatie"/>
  </office:meta>
</office:document-meta>
</file>