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21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melding ontvangen voor activiteiten waarvoor geen vergunningplicht geldt op locatie Blaaksedijk 218 in Mijnsheerenland. De melding is geregistreerd onder zaaknummer 2019-0047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4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laaksedijk 218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38</meta:user-defined>
    <meta:user-defined meta:name="OVERHEIDop.GmbID/DC.identifier">gmb-2019-6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R 218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566 424880</meta:user-defined>
    <meta:user-defined meta:name="OVERHEIDop.versieInformatie"/>
  </office:meta>
</office:document-meta>
</file>