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oeding stembureauleden en tellers Provinciale Staten- en Waterschapsverkiezin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van Veendam hebben op 13  maart 2019 de vergoeding voor stembureauleden en tellers (niet zijnde ambtenaren) voor de Provinciale Staten- en Waterschapsverkiezingen op 20 maart 2019 vastgesteld. </text:p>
            <text:p text:style-name="common-al"/>
            <text:p text:style-name="common-al"/>
            <text:p text:style-name="common-al">De vergoedingen bedragen: </text:p>
            <text:p text:style-name="common-al"/>
            <text:p text:style-name="common-al"/>
            <text:p text:style-name="common-al">a. € 50,- voor de stembureauleden, voor 1 dienst;</text:p>
            <text:p text:style-name="common-al">b. € 35,- voor het tellen op de avond van de stemming;</text:p>
            <text:p text:style-name="last-al">c. € 75,- voor het tellen op de dag na de stemming, tijdens het centraal 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843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 stembureauleden en tellers Provinciale Staten- en Waterschapsverkiez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31</meta:user-defined>
    <meta:user-defined meta:name="OVERHEIDop.GmbID/DC.identifier">gmb-2019-68431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N.v.t.;</meta:user-defined>
    <meta:user-defined meta:name="OVERHEIDop.referentienummer">201900189</meta:user-defined>
    <meta:user-defined meta:name="DCTERMS.alternative">Vergoeding stembureauleden en tellers Provinciale Staten- en Waterschapsverkiez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op.versieInformatie"/>
  </office:meta>
</office:document-meta>
</file>