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Amstelhof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januari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Amstelhof 24 te Leidschendam. De Werkzaamheden worden uitgevoerd tussen 9 januari 2019 en 9 maart 2019.</text:p>
            <text:p text:style-name="common-al"/>
            <text:p text:style-name="common-al">Amstelhof 24 te Leidschendam, 9 januari 2019</text:p>
            <text:p text:style-name="common-al"/>
            <text:p text:style-name="common-al">Belanghebbenden kunnen tegen een instemmingsbesluit of een verleende vergunning voor werkzaamheden in verband met de aanleg, instandhouding en opruiming van kabels en leidingen bezwaar maken. Het bezwaar moet schriftelijk en gemotiveerd worden ingediend binnen zes weken, ingaande één dag na de datum van verzending van het instemmingsbesluit of de vergunning. Het bezwaarschrift dient te worden gericht aan het college van burgemeester en wethouders, Postbus 1005, 2260 BA Leidschendam. Het is ook mogelijk via het Digitaal Loket een bezwaarschrift in te dienen. Indien er sprake is van een spoedeisend belang kunt u, mits u een bezwaarschrift hebt ingediend, een verzoek om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Instemmingsbesluiten en verleende vergunningen kabels en leidingen kunnen uitsluitend op verzoek worden ingezien in het Servicecentrum in Leidschendam. U kunt hiervoor een afspraak maken via telefoonnummer 14070 of via www.lv.nl/contact .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843</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3</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3</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Amstelhof 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843</meta:user-defined>
    <meta:user-defined meta:name="OVERHEIDop.GmbID/DC.identifier">gmb-2019-6843</meta:user-defined>
    <meta:user-defined meta:name="OVERHEID.TaxonomieBeleidsagenda/OVERHEID.category">Ruimte en infrastructuur | Organisatie en beleid</meta:user-defined>
    <meta:user-defined meta:name="OVERHEIDop.referentienummer">486566</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2EM 24</meta:user-defined>
    <meta:user-defined meta:name="OVERHEIDop.woonplaats">Leidschendam</meta:user-defined>
    <meta:user-defined meta:name="OVERHEIDop.straatnaam">Amstelhof</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op.externeBijlage">tek Amstelhof 24 2161709|exb-2019-1100</meta:user-defined>
    <meta:user-defined meta:name="OVERHEIDop.externeBijlage">Verkeersplan Crow96b 1102a |exb-2019-1101</meta:user-defined>
    <meta:user-defined meta:name="OVERHEID.EPSG28992/DC.spatial">86908 456811</meta:user-defined>
    <meta:user-defined meta:name="OVERHEIDop.versieInformatie"/>
  </office:meta>
</office:document-meta>
</file>