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Delflandstraat 6 Nootdorp, verwijderen asbest  , OLO-nummer                   4276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 </text:p>
            <text:p text:style-name="common-al">OLO-nummer                   4276031</text:p>
            <text:p text:style-name="common-al">Dossiernummer               O19-0190 </text:p>
            <text:p text:style-name="common-al">Locatie                                 Delflandstraat 6 Nootdorp</text:p>
            <text:p text:style-name="common-al">Postcode                            2631 HD</text:p>
            <text:p text:style-name="common-al">Datum besluit                   20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842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42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Delflandstraat 6 Nootdorp, verwijderen asbest  , OLO-nummer                   42760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420</meta:user-defined>
    <meta:user-defined meta:name="OVERHEIDop.GmbID/DC.identifier">gmb-2019-68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HD 6</meta:user-defined>
    <meta:user-defined meta:name="OVERHEIDop.woonplaats">Nootdorp</meta:user-defined>
    <meta:user-defined meta:name="OVERHEIDop.straatnaam">Delflandstraa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798 451836</meta:user-defined>
    <meta:user-defined meta:name="OVERHEIDop.versieInformatie"/>
  </office:meta>
</office:document-meta>
</file>