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e accomodatie tbv de natuurbegraafplaats, Johannahoev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249</text:p>
            <text:p text:style-name="common-al">OLO-nummer: 4058167</text:p>
            <text:p text:style-name="common-al">Datum indiening: 19 december 2018</text:p>
            <text:p text:style-name="common-al">Omschrijving: tijdelijke accomodatie tbv de natuurbegraafplaats</text:p>
            <text:p text:style-name="common-al">Adres: Johannahoeveweg 79 </text:p>
            <text:p text:style-name="common-al">Activiteiten: Bouwen,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4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ijdelijke accomodatie tbv de natuurbegraafplaats, Johannahoeveweg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42</meta:user-defined>
    <meta:user-defined meta:name="OVERHEIDop.GmbID/DC.identifier">gmb-2019-6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G 79</meta:user-defined>
    <meta:user-defined meta:name="OVERHEIDop.woonplaats">Arnhem</meta:user-defined>
    <meta:user-defined meta:name="OVERHEIDop.straatnaam">Johannahoev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408 446098</meta:user-defined>
    <meta:user-defined meta:name="OVERHEIDop.versieInformatie"/>
  </office:meta>
</office:document-meta>
</file>