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nnekamplaan 17,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Pennekamplaan 17, Oosterblokker </text:p>
            <text:p text:style-name="common-al">Voor: het bouwen van een overkapping in de achtertuin </text:p>
            <text:p text:style-name="common-al">Datum ontvangst: 20 maart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41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1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1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nnekamplaan 17,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419</meta:user-defined>
    <meta:user-defined meta:name="OVERHEIDop.GmbID/DC.identifier">gmb-2019-6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CB</meta:user-defined>
    <meta:user-defined meta:name="OVERHEIDop.woonplaats">Oosterblokker</meta:user-defined>
    <meta:user-defined meta:name="OVERHEIDop.straatnaam">Pennekamplaan</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647 520206</meta:user-defined>
    <meta:user-defined meta:name="OVERHEIDop.versieInformatie"/>
  </office:meta>
</office:document-meta>
</file>