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wegslepen voertui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Terschelling;</text:p>
            <text:p text:style-name="al">overwegende dat het voor het efficiënt functioneren van de organisatie van de gemeente Terschelling wenselijk is een mandaatbesluit wegslepen voertuigen vast te stellen;</text:p>
            <text:p text:style-name="al">gelet op afdeling 10.1.1 Algemene wet bestuursrecht [Awb]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p text:style-name="al">I. om de personen mandaat te verlenen voor de bevoegdheden, vermeld in  de mandatenlijst [bijlage 2], behorend bij dit besluit; </text:p>
            <text:p text:style-name="al">II. tot vaststelling van regels, vermeld in [bijlage 1], voor de uitoefening van het mandaat   bedoeld in besluitonderdeel I;</text:p>
            <text:p text:style-name="al">III. dat dit besluit (inclusief de bijlagen) kan worden geciteerd als  «Mandaatbesluit wegslepen voertuigen»; </text:p>
            <text:p text:style-name="al">IV. tot bekendmaking van het «Mandaatbesluit wegslepen voertuigen» in nieuwsblad «de Terschellinger»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  Aldus besloten op 2 februari 2017.</text:span></text:p>
            <text:p><text:span text:style-name="functie">  Het college van burgemeester en wethouders,</text:span></text:p>
            <text:p><text:span text:style-name="functie">  H.M. de Jong,     J.B. Wassink,                                 secretaris/directeur,    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841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1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1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wegslepen voertu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418</meta:user-defined>
    <meta:user-defined meta:name="OVERHEIDop.GmbID/DC.identifier">gmb-2019-6841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Gemeente/DC.spatial">Terschelling</meta:user-defined>
    <meta:user-defined meta:name="DC.source">artikel 10:1 van de Algemene wet bestuursrecht;1.0:c:BWBR0005537&amp;artikel=10%3A1&amp;g=2019-01-01</meta:user-defined>
    <meta:user-defined meta:name="OVERHEIDop.referentienummer">2017/mandaatsbesluit wegsleepregeling</meta:user-defined>
    <meta:user-defined meta:name="DCTERMS.abstract">In het mandaatsebesluit worden regels vastgesteld over wie welke bevoegdheid ter zake heeft</meta:user-defined>
    <meta:user-defined meta:name="DCTERMS.alternative">Mandaatsbesluit wegsleepregel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xs:date/OVERHEIDop.startdatum">2019-03-25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betreftRegeling">CVDR622587_1</meta:user-defined>
    <meta:user-defined meta:name="OVERHEIDop.externeBijlage">Bijlage 1|exb-2019-14980</meta:user-defined>
    <meta:user-defined meta:name="OVERHEIDop.externeBijlage">Bijlage 2 Mandatenlijst|exb-2019-14981</meta:user-defined>
    <meta:user-defined meta:name="OVERHEIDop.versieInformatie"/>
  </office:meta>
</office:document-meta>
</file>