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ttendijk 2 in Halle, het saneren van asbest van twee schuren</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Bronckhorst een melding ontvangen voor het saneren van asbest van twee schuren aan de Kattendijk 2 in Halle. De melding is geregistreerd onder kenmerk 187618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41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1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1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ttendijk 2 in Halle, het saneren van asbest van twee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11</meta:user-defined>
    <meta:user-defined meta:name="OVERHEIDop.GmbID/DC.identifier">gmb-2019-6841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A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977</meta:user-defined>
    <meta:user-defined meta:name="OVERHEID.EPSG28992/DC.spatial">226520 443528</meta:user-defined>
    <meta:user-defined meta:name="OVERHEIDop.versieInformatie"/>
  </office:meta>
</office:document-meta>
</file>