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,Oranjelaan 8 Pijnacker, sloopmelding , OLO-nummer                   4264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sloopmelding </text:p>
            <text:p text:style-name="common-al">OLO-nummer                   4264202</text:p>
            <text:p text:style-name="common-al">Dossiernummer               O19-0191 </text:p>
            <text:p text:style-name="common-al">Locatie                                 Oranjelaan 8 Pijnacker</text:p>
            <text:p text:style-name="common-al">Postcode                            2641 JK</text:p>
            <text:p text:style-name="common-al">Datum besluit                   20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841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1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1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 ,Oranjelaan 8 Pijnacker, sloopmelding , OLO-nummer                   42642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410</meta:user-defined>
    <meta:user-defined meta:name="OVERHEIDop.GmbID/DC.identifier">gmb-2019-68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JK 8</meta:user-defined>
    <meta:user-defined meta:name="OVERHEIDop.woonplaats">Pijnacker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583 447502</meta:user-defined>
    <meta:user-defined meta:name="OVERHEIDop.versieInformatie"/>
  </office:meta>
</office:document-meta>
</file>