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9 in Soest</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voor het kappen van een conifeer in de voortuin op locatie Steenhoffstraat 9 in Soest. De aanvraag is geregistreerd onder zaaknummer OV-2019-000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4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hoffstraat 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41</meta:user-defined>
    <meta:user-defined meta:name="OVERHEIDop.GmbID/DC.identifier">gmb-2019-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H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89.39 466224.27</meta:user-defined>
    <meta:user-defined meta:name="OVERHEIDop.versieInformatie"/>
  </office:meta>
</office:document-meta>
</file>