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erard Doustraat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melding ontvangen voor activiteiten waarvoor geen vergunningplicht geldt op locatie Gerard Doustraat 16 in Oud-Beijerland. De melding is geregistreerd onder zaaknummer 2019-0047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40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erard Doustraat 1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09</meta:user-defined>
    <meta:user-defined meta:name="OVERHEIDop.GmbID/DC.identifier">gmb-2019-6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RC 1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593 425882</meta:user-defined>
    <meta:user-defined meta:name="OVERHEIDop.versieInformatie"/>
  </office:meta>
</office:document-meta>
</file>