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nes Bilders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veranderen van de winkel Johannes Bildersstraat 77 door het bouwkundig splitsen in winkel en zelfstandige woning</text:p>
            <text:p text:style-name="common-al"/>
            <text:p text:style-name="common-al">Ons kenmerk: 20190211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77 </text:p>
            <text:p text:style-name="tussenkopcur">
            <text:span text:style-name="nadrukvet">Datum bekendmaking besluit:</text:span>
          </text:p>
            <text:p text:style-name="common-al">20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4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hannes Bildersstraat 7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6</meta:user-defined>
    <meta:user-defined meta:name="OVERHEIDop.GmbID/DC.identifier">gmb-2019-68406</meta:user-defined>
    <meta:user-defined meta:name="DCTERMS.abstract">Voor het veranderen van de winkel Johannes Bildersstraat 77 door het bouwkundig splitsen in winkel en zelfstandige woning. Deze bekendmaking bevat de activiteit(en): bouwen, ontheffing kruimel.</meta:user-defined>
    <meta:user-defined meta:name="OVERHEID.TaxonomieBeleidsagenda/OVERHEID.category">Ruimte en infrastructuur | Organisatie en beleid</meta:user-defined>
    <meta:user-defined meta:name="OVERHEIDop.referentienummer">201902111/71279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G 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31805-v1-BM 190320 201902111 Johan...|exb-2019-14975</meta:user-defined>
    <meta:user-defined meta:name="OVERHEID.EPSG28992/DC.spatial">82178.1 456526.544</meta:user-defined>
    <meta:user-defined meta:name="OVERHEIDop.versieInformatie"/>
  </office:meta>
</office:document-meta>
</file>