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laan 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n behoeve van het bouwen van geluidsschermen langs het spoor ter hoogte van de spoorlijn parallel aan Nicolaas Beetslaan en Loolaan tussen onderdoorgang Laan van NOI en IJsclubpad in Den Haag. De aanvraag is ingediend voor de periode van 25 maart 2019 tot en met 2 april 2019.</text:p>
            <text:p text:style-name="common-al"/>
            <text:p text:style-name="common-al">Ons kenmerk: 00085NOW18</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olaan 3A</text:p>
            <text:p text:style-name="tussenkopcur">
            <text:span text:style-name="nadrukvet">Datum bekendmaking besluit:</text:span>
          </text:p>
            <text:p text:style-name="common-al">20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40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oolaan 3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05</meta:user-defined>
    <meta:user-defined meta:name="OVERHEIDop.GmbID/DC.identifier">gmb-2019-68405</meta:user-defined>
    <meta:user-defined meta:name="DCTERMS.abstract">Ten behoeve van het bouwen van geluidsschermen langs het spoor ter hoogte van de spoorlijn parallel aan Nicolaas Beetslaan en Loolaan tussen onderdoorgang Laan van NOI en IJsclubpad in Den Haag. De aanvraag is ingediend voor de periode van 25 maart 2019 tot en met 2 april 2019.</meta:user-defined>
    <meta:user-defined meta:name="OVERHEID.TaxonomieBeleidsagenda/OVERHEID.category">Ruimte en infrastructuur | Organisatie en beleid</meta:user-defined>
    <meta:user-defined meta:name="OVERHEIDop.referentienummer">00085NOW18/71280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DG 1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31984-v1-BM 190320 00085NOW18 Lool...|exb-2019-14974</meta:user-defined>
    <meta:user-defined meta:name="OVERHEID.EPSG28992/DC.spatial">81611 454909</meta:user-defined>
    <meta:user-defined meta:name="OVERHEIDop.versieInformatie"/>
  </office:meta>
</office:document-meta>
</file>