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aadhuisplein, Schoolstraat, Weteringstraat, Marktstraat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923</text:span>
          </text:p>
            <text:p text:style-name="common-al">Gemeente Aalsmeer heeft op 14 maart 2019 een aanvraag evenementenvergunning ontvangen voor Bandjesavond op 8 juni 2019. De locatie is Raadhuisplein, Schoolstraat, Weteringstraat, Marktstraat en Dorp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40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Raadhuisplein, Schoolstraat, Weteringstraat, Marktstraat en Dorp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8401</meta:user-defined>
    <meta:user-defined meta:name="OVERHEIDop.GmbID/DC.identifier">gmb-2019-6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8.53 475580.87</meta:user-defined>
    <meta:user-defined meta:name="OVERHEIDop.versieInformatie"/>
  </office:meta>
</office:document-meta>
</file>