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de Ruyterstraat 14 in Oud-Beijerland</text:p>
      <text:section text:name="zakelijke-mededeling_id1-3-2" text:style-name="zakelijke-mededeling">
        <text:section text:name="zakelijke-mededeling-tekst_id1-3-2-1" text:style-name="zakelijke-mededeling-tekst">
          <text:section text:name="tekst_id1-3-2-1-1" text:style-name="tekst">
            <text:p text:style-name="common-al">Op 23 januari 2019 heeft de gemeente een aanvraag ontvangen voor een omgevingsvergunning op locatie Admiraal de Ruyterstraat 14 in Oud-Beijerland. De aanvraag is geregistreerd onder zaaknummer Z/19/006082.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68400</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0</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400</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dmiraal de Ruyterstraat 14 in Oud-Beijerla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400</meta:user-defined>
    <meta:user-defined meta:name="OVERHEIDop.GmbID/DC.identifier">gmb-2019-684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62XE 16</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87704.36 426451.15</meta:user-defined>
    <meta:user-defined meta:name="OVERHEIDop.versieInformatie"/>
  </office:meta>
</office:document-meta>
</file>