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olenbaan 5,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Op de locatie Molenbaan 5 is een woning gesitueerd in afwijking van de verleende omgevingsvergunning. Hierdoor is een deel van de bebouwing en de daarbij horende inrit buiten het bestemmingsvlak komen te liggen van de woonbestemming. Daarnaast zijn de aangrenzende agrarische gronden in gebruik genomen als onderdeel van de tuin. Het doel is nu om deze situatie te legaliseren via een herziening van het bestemmingsplan.</text:p>
            <text:p text:style-name="common-al"/>
            <text:p text:style-name="common-al">
            <text:span text:style-name="nadrukvet">Ter inzage vastgesteld bestemmingsplan</text:span>
          </text:p>
            <text:p text:style-name="common-al">Op 7 februari 2019 heeft de gemeenteraad het bestemmingsplan Molenbaan 5, Oisterwijk (NL.IMRO.0824.BPMolenbaan5-VA01) gewijzigd vastgesteld. Het vastgestelde bestemmingsplan ligt met ingang van 28 maart 2019 tot en met 9 me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39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olenbaan 5,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399</meta:user-defined>
    <meta:user-defined meta:name="OVERHEIDop.GmbID/DC.identifier">gmb-2019-68399</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Molenbaan5-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PA 5</meta:user-defined>
    <meta:user-defined meta:name="OVERHEIDop.woonplaats">Oisterwijk</meta:user-defined>
    <meta:user-defined meta:name="OVERHEIDop.straatnaam">Molenbaan</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0010 400104</meta:user-defined>
    <meta:user-defined meta:name="OVERHEIDop.versieInformatie"/>
  </office:meta>
</office:document-meta>
</file>