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 woningen, sectie K perceelnummer 5169 kavels 201 en 202 Vogelmuur Hoog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2 woningen, sectie K perceelnummer 5169 kavels 201 en 202 Vogelmuur 6418 NG Hoogveld (datum besluit 19-03-2019</text:span>
            <text:span text:style-name="nadrukvet">, dossiernummer </text:span>
            <text:span text:style-name="nadrukvet">5154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9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9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9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2 woningen, sectie K perceelnummer 5169 kavels 201 en 202 Vogelmuur Hoog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96</meta:user-defined>
    <meta:user-defined meta:name="OVERHEIDop.GmbID/DC.identifier">gmb-2019-68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G 8</meta:user-defined>
    <meta:user-defined meta:name="OVERHEIDop.woonplaats">Heerlen</meta:user-defined>
    <meta:user-defined meta:name="OVERHEIDop.straatnaam">Vogelmuu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1 319376</meta:user-defined>
    <meta:user-defined meta:name="OVERHEIDop.versieInformatie"/>
  </office:meta>
</office:document-meta>
</file>