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52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dweg 52, 9651BV, verdieping plaatsen op bestaande aanbouw aan de achterzijde van de woning, 19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38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8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8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weg 52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380</meta:user-defined>
    <meta:user-defined meta:name="OVERHEIDop.GmbID/DC.identifier">gmb-2019-68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V 52</meta:user-defined>
    <meta:user-defined meta:name="OVERHEIDop.woonplaats">Meed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996 573178</meta:user-defined>
    <meta:user-defined meta:name="OVERHEIDop.versieInformatie"/>
  </office:meta>
</office:document-meta>
</file>