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2a Meeden Verleende omgevingsvergunning (reguliere procedure) Z2019-00000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Beneden Veensloot 2a,9651 CK Meeden, het herbouwen van een woning, 20 maart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8379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7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79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2a Meeden Verleende omgevingsvergunning (reguliere procedure) Z2019-00000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79</meta:user-defined>
    <meta:user-defined meta:name="OVERHEIDop.GmbID/DC.identifier">gmb-2019-683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K 2a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6468 572739</meta:user-defined>
    <meta:user-defined meta:name="OVERHEIDop.versieInformatie"/>
  </office:meta>
</office:document-meta>
</file>