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2- Verleende evenementenvergunning en ontheffig artikel 35 voor voor Grasmaaier en Dirtkartraces in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voor de organisatie van grasmaaier- en dirtkartraces op 19 mei 2019 van 11:00 tot 18:00 uur op een weiland aan de Noorderlaan tussen de Normerlaan en de Marskerweg te Hippolytushoef achter de voormalige openbare basisschool De Marske.</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me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837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7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7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2- Verleende evenementenvergunning en ontheffig artikel 35 voor voor Grasmaaier en Dirtkartraces in Hippolytus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376</meta:user-defined>
    <meta:user-defined meta:name="OVERHEIDop.GmbID/DC.identifier">gmb-2019-683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HK 3</meta:user-defined>
    <meta:user-defined meta:name="OVERHEIDop.woonplaats">Hippolytushoef</meta:user-defined>
    <meta:user-defined meta:name="OVERHEIDop.straatnaam">Normer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5658 546514</meta:user-defined>
    <meta:user-defined meta:name="OVERHEIDop.versieInformatie"/>
  </office:meta>
</office:document-meta>
</file>