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bouwvergunning destijds Kopenhagenstraat 13-63, 7559WB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maart 2019 het besluit genomen om de bouwvergunning met kenmerk 2006-0330 voor locatie Kopenhagenstraat 13-63, 7559WB Hengeloin te trekken. De intrekking is geregistreerd onder zaaknummer B-2019-0004. De ingetrokken vergunning betreft:</text:p>
            <text:p text:style-name="common-al">Het oprichten van 1 appartementencomplex + fitnessruimte.</text:p>
            <text:p text:style-name="common-al">
            <text:span text:style-name="nadrukvet">Bezwaar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bedraagt 6 weken met ingang van de dag ná bekendmaking van dit besluit aan de aanvrager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37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7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7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bouwvergunning destijds Kopenhagenstraat 13-63, 7559WB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372</meta:user-defined>
    <meta:user-defined meta:name="OVERHEIDop.GmbID/DC.identifier">gmb-2019-68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WB 3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09.91 479395.87</meta:user-defined>
    <meta:user-defined meta:name="OVERHEIDop.versieInformatie"/>
  </office:meta>
</office:document-meta>
</file>